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iemondweg 1108AJ Amsterdam - AGV - AGV2026-00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iemondweg 1108AJ Amsterdam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20-02-2026 21:06 en geregistreerd onder zaaknummer AGV2026-00087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78</meta:user-defined>
    <meta:user-defined meta:name="DCTERMS.abstract">Omgevingsvergunning Water, particulier, ter hoogte van Driemondweg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riemondweg 1108AJ Amsterdam - AGV - AGV2026-000878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74</meta:user-defined>
    <meta:user-defined meta:name="OVERHEIDop.WsbID/DC.identifier">wsb-2026-4574</meta:user-defined>
    <meta:user-defined meta:name="OVERHEIDop.versieInformatie"/>
  </office:meta>
</office:document-meta>
</file>