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en leggen van laagspanningskabels nabij Rijksstraatweg 164A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leggen van laagspanningskabels nabij Rijksstraatweg 164A in Ridderkerk.</text:p>
            <text:p text:style-name="common-al">Zaaknummer: VTH202601-0627</text:p>
            <text:p text:style-name="common-al">Start bezwaartermijn (6 weken): 25-02-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57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7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7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1-0627</meta:user-defined>
    <meta:user-defined meta:name="DCTERMS.abstract">Het leggen van laagspanningskabels en daarbij tijdelijk afdammen van een watergang nabij Rijksstraatweg 164A in Ridderkerk</meta:user-defined>
    <dc:language>nl</dc:language>
    <meta:user-defined meta:name="OVERHEIDop.locatietype/OVERHEIDop.gebiedsmarkering">Vlak</meta:user-defined>
    <meta:user-defined meta:name="DC.title">Waterschap Hollandse Delta - watervergunning voor het verwijderen en leggen van laagspanningskabels nabij Rijksstraatweg 164A in Ridderkerk.</meta:user-defined>
    <meta:user-defined meta:name="DCTERMS.W3CDTF/DCTERMS.available">2026-02-25</meta:user-defined>
    <meta:user-defined meta:name="DCTERMS.W3CDTF/OVERHEIDop.jaargang">2026</meta:user-defined>
    <meta:user-defined meta:name="OVERHEIDop.publicationIssue">4570</meta:user-defined>
    <meta:user-defined meta:name="OVERHEIDop.WsbID/DC.identifier">wsb-2026-4570</meta:user-defined>
    <meta:user-defined meta:name="OVERHEIDop.versieInformatie"/>
  </office:meta>
</office:document-meta>
</file>