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6722)Aanvraag en verlenging beslistermijn omgevingsvergunning voor een wateractiviteit: tijdelijke grondwateronttrekking t.b.v. het realiseren toerit Zuid PHS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5 een aanvraag voor een vergunning in het kader van de Omgevingswet ontvangen voor de tijdelijke grondwateronttrekking t.b.v. het realiseren toerit Zuid PHS in Vught. Tevens heeft het dagelijks bestuur op 7 januari 2026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6722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6722</meta:user-defined>
    <meta:user-defined meta:name="DCTERMS.abstract">Tijdelijke grondwateronttrekking t.b.v. realiseren toerit Zuid PHS Vught</meta:user-defined>
    <dc:language>nl</dc:language>
    <meta:user-defined meta:name="OVERHEIDop.locatietype/OVERHEIDop.gebiedsmarkering">Punt</meta:user-defined>
    <meta:user-defined meta:name="OVERHEIDop.locatietype/OVERHEIDop.gebiedsmarkering">Vlak</meta:user-defined>
    <meta:user-defined meta:name="DC.title">(0539366722)Aanvraag en verlenging beslistermijn omgevingsvergunning voor een wateractiviteit: tijdelijke grondwateronttrekking t.b.v. het realiseren toerit Zuid PHS in Vught</meta:user-defined>
    <meta:user-defined meta:name="DCTERMS.W3CDTF/DCTERMS.available">2026-01-09</meta:user-defined>
    <meta:user-defined meta:name="OVERHEIDop.externeBijlage">Aanvraag en verlengen beslistermijn|exb-2026-676</meta:user-defined>
    <meta:user-defined meta:name="DCTERMS.W3CDTF/OVERHEIDop.jaargang">2026</meta:user-defined>
    <meta:user-defined meta:name="OVERHEIDop.publicationIssue">457</meta:user-defined>
    <meta:user-defined meta:name="OVERHEIDop.WsbID/DC.identifier">wsb-2026-457</meta:user-defined>
    <meta:user-defined meta:name="OVERHEIDop.versieInformatie"/>
  </office:meta>
</office:document-meta>
</file>