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onderbemaling op de locatie nabij Overstek 10 in Kamerik met code HDSR73549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onderbemaling op de locatie nabij Overstek 10 in Kamerik. Deze aanvraag is ontvangen op 23 februari 2026 en geregistreerd onder zaak 73549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4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onderbemaling op de locatie nabij Overstek 10 in Kamerik met code HDSR735490.</meta:user-defined>
    <meta:user-defined meta:name="DCTERMS.W3CDTF/DCTERMS.available">2026-02-25</meta:user-defined>
    <meta:user-defined meta:name="DCTERMS.W3CDTF/OVERHEIDop.jaargang">2026</meta:user-defined>
    <meta:user-defined meta:name="OVERHEIDop.publicationIssue">4562</meta:user-defined>
    <meta:user-defined meta:name="OVERHEIDop.WsbID/DC.identifier">wsb-2026-4562</meta:user-defined>
    <meta:user-defined meta:name="OVERHEIDop.versieInformatie"/>
  </office:meta>
</office:document-meta>
</file>