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Bermweg 554, 2907 LE Capelle aan den IJssel, kadastraal bekend gemeente Capelle aan den IJssel, sectie A, nummer 5483 (gedeeltelijk), groot 126 m². </text:p>
            <text:p text:style-name="al"/>
            <text:p text:style-name="al">Naar het oordeel van het hoogheemraadschap is de beoogde huurder de enige serieuze gegadigde die in aanmerking komt voor de huur van deze grond omdat:</text:p>
            <text:p text:style-name="al"/>
            <text:p text:style-name="al">- het perceel direct grenst aan een perceel dat bij de beoogde huurder in gebruik is;</text:p>
            <text:p text:style-name="al">- de beoogde huurder erfpachter is van het aangrenzende perceel; </text:p>
            <text:p text:style-name="al">- het betreffende perceel slechts toegankelijk is via het aangrenzende perceel; en</text:p>
            <text:p text:style-name="al">- het te verhuren perceel reeds door de rechtsvoorganger van de erfpachter van het aangrenzende perceel is ingericht als (particuliere) tuin en door deze werd gehuurd van het hoogheemraadschap.</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 </text:span>
          </text:p>
            <text:p text:style-name="al">Indien u zich niet kunt verenigen met dit voornemen tot verhuur omdat u meent daarvoor zelf als gegadigde in aanmerking te komen, dan dient u dit uiterlijk 30 januari 2026 <text:span text:style-name="nadrukcur">(binnen 20 dagen na de publicatie)</text:span> kenbaar te maken door middel van een gemotiveerd bericht aan <text:a xlink:href="mailto:vastgoed@hhsk.nl" xlink:type="simple">vastgoed@hhsk.nl</text:a> onder vermelding van Bekendmaking Bermweg 554, Capelle aan den IJssel, HE0923. Bij gebreke van een tijdig en gemotiveerd bericht vervalt het recht tegen al het voornoemde in rechte op te komen en/of daarop enige vordering tot schadevergoeding of welke andere aanspraak dan ook te baseren, althans heeft u uw rechten daarop verwerkt. Het hoogheemraadschap van Schieland en de Krimpenerwaard en de beoogde huurder zouden immers onredelijk worden benadeeld indien pas na deze (duidelijk kenbaar gemaakte) termijn alsnog tegen het voornemen respectievelijk het aangaan van de overeenkomst(en) zou worden opgekomen. </text:p>
            <text:p text:style-name="al"/>
            <text:p text:style-name="al">Met deze publicatie geeft het hoogheemraadschap uitvoering aan het arrest van de Hoge Raad van 26 november 2021 (ECLI:NL:HR:2021:1778).</text:p>
            <text:p text:style-name="al"/>
            <text:p text:style-name="al">
            <text:span text:style-name="nadrukcur">Het feit dat een voornemen tot verhuur bekend wordt gemaakt, betekent niet dat het hoogheemraadschap al definitief tot verhuur besloten heeft. Ook betekent het niet dat met de beoogde huurder al volledige overeenstemming is bereikt of dat zeker is dat die zal worden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56</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6</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6</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6-01-09</meta:user-defined>
    <meta:user-defined meta:name="DCTERMS.W3CDTF/OVERHEIDop.jaargang">2026</meta:user-defined>
    <meta:user-defined meta:name="OVERHEIDop.publicationIssue">456</meta:user-defined>
    <meta:user-defined meta:name="OVERHEIDop.WsbID/DC.identifier">wsb-2026-456</meta:user-defined>
    <meta:user-defined meta:name="OVERHEIDop.versieInformatie"/>
  </office:meta>
</office:document-meta>
</file>