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iool en het wijzigen van een oppervlaktewaterlichaam ter plaatse van project Kruiswiel fase 6 t/m 10 in de omgeving van Jan Wissenslaan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iool en het wijzigen van een oppervlaktewaterlichaam ter plaatse van project Kruiswiel fase 6 t/m 10 in de omgeving van Jan Wissenslaan in Hendrik-Ido-Ambacht.</text:p>
            <text:p text:style-name="common-al">Zaaknummer: VTH202510-0062</text:p>
            <text:p text:style-name="common-al">Start bezwaartermijn (6 weken): 2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062</meta:user-defined>
    <meta:user-defined meta:name="DCTERMS.abstract">het lozen van hemelwater, vervangen van duikers en verbreden van een watergang ter plaatse van project Kruiswiel fase 6 t/m 10 in Hendrik-Ido-Amba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iool en het wijzigen van een oppervlaktewaterlichaam ter plaatse van project Kruiswiel fase 6 t/m 10 in de omgeving van Jan Wissenslaan in Hendrik-Ido-Ambacht.</meta:user-defined>
    <meta:user-defined meta:name="DCTERMS.W3CDTF/DCTERMS.available">2026-02-25</meta:user-defined>
    <meta:user-defined meta:name="DCTERMS.W3CDTF/OVERHEIDop.jaargang">2026</meta:user-defined>
    <meta:user-defined meta:name="OVERHEIDop.publicationIssue">4559</meta:user-defined>
    <meta:user-defined meta:name="OVERHEIDop.WsbID/DC.identifier">wsb-2026-4559</meta:user-defined>
    <meta:user-defined meta:name="OVERHEIDop.versieInformatie"/>
  </office:meta>
</office:document-meta>
</file>