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waterput ten behoeve van bouwaansluiting ter plaatse van Nieuwe Veer 3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waterput ten behoeve van bouwaansluiting ter plaatse van Nieuwe Veer 31 te Streefkerk 
</text:p>
            <text:p text:style-name="common-al">Zaaknummer: 324183
</text:p>
            <text:p text:style-name="common-al">DSO verzoeknummer: 2026022000868
</text:p>
            <text:p text:style-name="common-al">Ontvangst aanvraag: 20-02-2026 12:4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183</meta:user-defined>
    <meta:user-defined meta:name="DCTERMS.abstract">het plaatsen van een tijdelijke waterput ten behoeve van bouwaansluiting ter plaatse van Nieuwe Veer 31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waterput ten behoeve van bouwaansluiting ter plaatse van Nieuwe Veer 31 te Streefkerk</meta:user-defined>
    <meta:user-defined meta:name="DCTERMS.W3CDTF/DCTERMS.available">2026-02-25</meta:user-defined>
    <meta:user-defined meta:name="DCTERMS.W3CDTF/OVERHEIDop.jaargang">2026</meta:user-defined>
    <meta:user-defined meta:name="OVERHEIDop.publicationIssue">4558</meta:user-defined>
    <meta:user-defined meta:name="OVERHEIDop.WsbID/DC.identifier">wsb-2026-4558</meta:user-defined>
    <meta:user-defined meta:name="OVERHEIDop.versieInformatie"/>
  </office:meta>
</office:document-meta>
</file>