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antal dammen en een dam met duiker in de omgeving van Wijdewormer en Purmerend Baanstee ten behoeve van het 50kV trac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2-2026 13:21
				</text:p>
            <text:p text:style-name="common-al">
            <text:span text:style-name="nadrukvet"> Zaaknummer: </text:span> 202602121859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1218597</meta:user-defined>
    <meta:user-defined meta:name="DCTERMS.abstract">het plaatsen van een aantal dammen en een dam met duiker in de omgeving van Wijdewormer en Purmerend Baanstee ten behoeve van het 50kV tracé</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aantal dammen en een dam met duiker in de omgeving van Wijdewormer en Purmerend Baanstee ten behoeve van het 50kV tracé</meta:user-defined>
    <meta:user-defined meta:name="DCTERMS.W3CDTF/DCTERMS.available">2026-02-25</meta:user-defined>
    <meta:user-defined meta:name="DCTERMS.W3CDTF/OVERHEIDop.jaargang">2026</meta:user-defined>
    <meta:user-defined meta:name="OVERHEIDop.publicationIssue">4556</meta:user-defined>
    <meta:user-defined meta:name="OVERHEIDop.WsbID/DC.identifier">wsb-2026-4556</meta:user-defined>
    <meta:user-defined meta:name="OVERHEIDop.versieInformatie"/>
  </office:meta>
</office:document-meta>
</file>