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watervergunning voor een wateractiviteit ter hoogte van Jan ter Gouwweg 1412DB Naarden - AGV - WN2023-0030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watervergunning voor een wateractiviteit buiten behandeling gelaten. De aanvraag heeft betrekking op activiteiten ter hoogte van Jan ter Gouwweg 1412DB Naarden.</text:p>
            <text:p text:style-name="common-al">Het betreft de volgende activiteit(en):</text:p>
            <text:p text:style-name="common-al">het dempen van oppervlaktewater en het plaatsen van een nieuwe beschoeiing langs een natuurvriendelijke oever t.b.v. de bouw van woningen.</text:p>
            <text:p text:style-name="common-al">Dit besluit is verzonden op 23-02-2026.</text:p>
            <text:p text:style-name="common-al"/>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5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057</meta:user-defined>
    <meta:user-defined meta:name="DCTERMS.abstract">Watervergunning, FH Projecten B.V., Jan Ter Gouwweg in Naarden</meta:user-defined>
    <dc:language>nl</dc:language>
    <meta:user-defined meta:name="OVERHEIDop.locatietype/OVERHEIDop.gebiedsmarkering">Punt</meta:user-defined>
    <meta:user-defined meta:name="DC.title">Buiten behandeling laten watervergunning voor een wateractiviteit ter hoogte van Jan ter Gouwweg 1412DB Naarden - AGV - WN2023-003057</meta:user-defined>
    <meta:user-defined meta:name="DCTERMS.W3CDTF/DCTERMS.available">2026-02-25</meta:user-defined>
    <meta:user-defined meta:name="DCTERMS.W3CDTF/OVERHEIDop.jaargang">2026</meta:user-defined>
    <meta:user-defined meta:name="OVERHEIDop.publicationIssue">4550</meta:user-defined>
    <meta:user-defined meta:name="OVERHEIDop.WsbID/DC.identifier">wsb-2026-4550</meta:user-defined>
    <meta:user-defined meta:name="OVERHEIDop.versieInformatie"/>
  </office:meta>
</office:document-meta>
</file>