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pareren van een kabelstoring in de primaire waterkering en het profiel van vrije ruimte nabij de Maasdijk 36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repareren van een kabelstoring in de primaire waterkering en het profiel van vrije ruimte nabij de Maasdijk 36 te Ravenstein. Het zaaknummer is 0654759010.</text:p>
            <text:p text:style-name="common-al">
            <text:span text:style-name="nadrukvet">Besluitdatum:</text:span> 23-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6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9010</meta:user-defined>
    <meta:user-defined meta:name="DCTERMS.abstract">Kabels en leidingen, PVVR, Beschermingszone, Primaire waterkering, Walstraat, Ravenstei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pareren van een kabelstoring in de primaire waterkering en het profiel van vrije ruimte nabij de Maasdijk 36 te Ravenstein</meta:user-defined>
    <meta:user-defined meta:name="DCTERMS.W3CDTF/DCTERMS.available">2026-02-25</meta:user-defined>
    <meta:user-defined meta:name="DCTERMS.W3CDTF/OVERHEIDop.jaargang">2026</meta:user-defined>
    <meta:user-defined meta:name="OVERHEIDop.publicationIssue">4549</meta:user-defined>
    <meta:user-defined meta:name="OVERHEIDop.WsbID/DC.identifier">wsb-2026-4549</meta:user-defined>
    <meta:user-defined meta:name="OVERHEIDop.versieInformatie"/>
  </office:meta>
</office:document-meta>
</file>