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graafwerkzaamheden voor het bouwen van acht woningen nabij Wepsterlaan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4:29 en geregistreerd onder zaaknummer  VTH202602-05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5</meta:user-defined>
    <meta:user-defined meta:name="DCTERMS.abstract">het verrichten van graafwerkzaamheden voor het bouwen van acht woningen nabij Wepsterlaan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graafwerkzaamheden voor het bouwen van acht woningen nabij Wepsterlaan in Hendrik-Ido-Ambacht</meta:user-defined>
    <meta:user-defined meta:name="DCTERMS.W3CDTF/DCTERMS.available">2026-02-25</meta:user-defined>
    <meta:user-defined meta:name="DCTERMS.W3CDTF/OVERHEIDop.jaargang">2026</meta:user-defined>
    <meta:user-defined meta:name="OVERHEIDop.publicationIssue">4540</meta:user-defined>
    <meta:user-defined meta:name="OVERHEIDop.WsbID/DC.identifier">wsb-2026-4540</meta:user-defined>
    <meta:user-defined meta:name="OVERHEIDop.versieInformatie"/>
  </office:meta>
</office:document-meta>
</file>