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planten van bomen nabij N59 (ter hoogte van Buitendijk) in Den Bomm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2-2026 16:21 en geregistreerd onder zaaknummer  VTH202602-05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3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3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3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594</meta:user-defined>
    <meta:user-defined meta:name="DCTERMS.abstract">het aanplanten van bomen nabij N59 (ter hoogte van Buitendijk) in Den Bomm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planten van bomen nabij N59 (ter hoogte van Buitendijk) in Den Bommel</meta:user-defined>
    <meta:user-defined meta:name="DCTERMS.W3CDTF/DCTERMS.available">2026-02-25</meta:user-defined>
    <meta:user-defined meta:name="DCTERMS.W3CDTF/OVERHEIDop.jaargang">2026</meta:user-defined>
    <meta:user-defined meta:name="OVERHEIDop.publicationIssue">4539</meta:user-defined>
    <meta:user-defined meta:name="OVERHEIDop.WsbID/DC.identifier">wsb-2026-4539</meta:user-defined>
    <meta:user-defined meta:name="OVERHEIDop.versieInformatie"/>
  </office:meta>
</office:document-meta>
</file>