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nttrekken en lozen van grondwater nabij Sint Adelbertusweg 38 in Egmond-Binnen voor bevl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2-2026
				</text:p>
            <text:p text:style-name="common-al">
            <text:span text:style-name="nadrukvet"> Zaaknummer: </text:span> 2025112616125
				</text:p>
            <text:p text:style-name="common-al">
            <text:span text:style-name="nadrukvet"> Besluitkenmerk: </text:span> 999900001019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616125</meta:user-defined>
    <meta:user-defined meta:name="DCTERMS.abstract">onttrekken en lozen van grondwater nabij Sint Adelbertusweg 38 in Egmond-Binnen voor bevloeiing</meta:user-defined>
    <dc:language>nl</dc:language>
    <meta:user-defined meta:name="OVERHEIDop.locatietype/OVERHEIDop.gebiedsmarkering">Punt</meta:user-defined>
    <meta:user-defined meta:name="DC.title">Verleende vergunning voor onttrekken en lozen van grondwater nabij Sint Adelbertusweg 38 in Egmond-Binnen voor bevloei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4533</meta:user-defined>
    <meta:user-defined meta:name="OVERHEIDop.WsbID/DC.identifier">wsb-2026-4533</meta:user-defined>
    <meta:user-defined meta:name="OVERHEIDop.versieInformatie"/>
  </office:meta>
</office:document-meta>
</file>