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Schutte-vispassage en elektrakabel in een a-watergang en beschermingszone en het afdammen van een a-watergang nabij de Broekstraat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Schutte-vispassage en elektrakabel in een a-watergang en beschermingszone en het afdammen van een a-watergang nabij de Broekstraat te Asten. Het zaaknummer is 0654714452.</text:p>
            <text:p text:style-name="common-al">
            <text:span text:style-name="nadrukvet">Besluitdatum:</text:span> 07-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452</meta:user-defined>
    <meta:user-defined meta:name="DCTERMS.abstract">Vispassage, VED, Stuw 292AA, Oppervlaktewater, Broekstraat,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Schutte-vispassage en elektrakabel in een a-watergang en beschermingszone en het afdammen van een a-watergang nabij de Broekstraat te Asten</meta:user-defined>
    <meta:user-defined meta:name="DCTERMS.W3CDTF/DCTERMS.available">2026-01-09</meta:user-defined>
    <meta:user-defined meta:name="DCTERMS.W3CDTF/OVERHEIDop.jaargang">2026</meta:user-defined>
    <meta:user-defined meta:name="OVERHEIDop.publicationIssue">453</meta:user-defined>
    <meta:user-defined meta:name="OVERHEIDop.WsbID/DC.identifier">wsb-2026-453</meta:user-defined>
    <meta:user-defined meta:name="OVERHEIDop.versieInformatie"/>
  </office:meta>
</office:document-meta>
</file>