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overkapping in de beschermingszone van een primaire watergang, perceel kadastraal bekend gemeente Molenlanden, sectie D, nummer 2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overkapping in de beschermingszone van een primaire watergang, perceel kadastraal bekend gemeente Molenlanden, sectie D, nummer 21. 
</text:p>
            <text:p text:style-name="common-al">Zaaknummer: 322698
</text:p>
            <text:p text:style-name="common-al">DSO verzoeknummer: 2026020501047
</text:p>
            <text:p text:style-name="common-al">Start bezwaartermijn: 21-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2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2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2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698</meta:user-defined>
    <meta:user-defined meta:name="DCTERMS.abstract">het bouwen van een overkapping in de beschermingszone van een primaire watergang ter plaatse van Kerklaan 15 te Streef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overkapping in de beschermingszone van een primaire watergang, perceel kadastraal bekend gemeente Molenlanden, sectie D, nummer 21</meta:user-defined>
    <meta:user-defined meta:name="DCTERMS.W3CDTF/DCTERMS.available">2026-02-24</meta:user-defined>
    <meta:user-defined meta:name="DCTERMS.W3CDTF/OVERHEIDop.jaargang">2026</meta:user-defined>
    <meta:user-defined meta:name="OVERHEIDop.publicationIssue">4529</meta:user-defined>
    <meta:user-defined meta:name="OVERHEIDop.WsbID/DC.identifier">wsb-2026-4529</meta:user-defined>
    <meta:user-defined meta:name="OVERHEIDop.versieInformatie"/>
  </office:meta>
</office:document-meta>
</file>