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aanleggen van dammen met duiker en het tijdelijk verbreden van een brug op een locatie nabij het adres Hoogeind 24 in Driebruggen (code HDSR724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aanleggen van dammen met duiker en het tijdelijk verbreden van een brug op een locatie nabij het adres Hoogeind 24 in Driebruggen. Dit besluit is verzonden op 20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0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4597</meta:user-defined>
    <meta:user-defined meta:name="DCTERMS.abstract">Verleende omgevingsvergunning voor het tijdelijk aanleggen van dammen met duiker en het tijdelijk verbreden van een brug op een locatie nabij het adres Hoogeind 24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aanleggen van dammen met duiker en het tijdelijk verbreden van een brug op een locatie nabij het adres Hoogeind 24 in Driebruggen (code HDSR724597)</meta:user-defined>
    <meta:user-defined meta:name="OVERHEIDop.datumEindeReactietermijn">2026-04-03</meta:user-defined>
    <meta:user-defined meta:name="OVERHEIDop.TilID/OVERHEIDop.terinzageleggingOP">til-2026-6493</meta:user-defined>
    <meta:user-defined meta:name="DCTERMS.W3CDTF/DCTERMS.available">2026-02-24</meta:user-defined>
    <meta:user-defined meta:name="DCTERMS.W3CDTF/OVERHEIDop.jaargang">2026</meta:user-defined>
    <meta:user-defined meta:name="OVERHEIDop.publicationIssue">4508</meta:user-defined>
    <meta:user-defined meta:name="OVERHEIDop.WsbID/DC.identifier">wsb-2026-4508</meta:user-defined>
    <meta:user-defined meta:name="OVERHEIDop.versieInformatie"/>
  </office:meta>
</office:document-meta>
</file>