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assenseweg 41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februari 2026 een aanvraag ontvangen om een omgevingsvergunning voor een wateractiviteit voor het (tijdelijk) afdammen van een oppervlaktewaterlichaam A ten behoeve van het versterken van een kunstwerk ter plaatse van de Vaassenseweg te Nijbroek. Het waterschap heeft de aanvraag geregistreerd onder zaaknummer Z2026-02-03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2-03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382</meta:user-defined>
    <meta:user-defined meta:name="DCTERMS.abstract">Aanvraag omgevingsvergunning voor een wateractiviteit voor het tijdelijk afdammen van een oppervlaktewaterlichaam A ten behoeve van het versterken van een kunstwerk ter plaatse van de Vaassenseweg te Nijbroek. </meta:user-defined>
    <dc:language>nl</dc:language>
    <meta:user-defined meta:name="OVERHEIDop.locatietype/OVERHEIDop.gebiedsmarkering">Vlak</meta:user-defined>
    <meta:user-defined meta:name="DC.title">Bekendmaking aanvraag om een omgevingsvergunning voor een wateractiviteit nabij Vaassenseweg 41 te Nijbroek</meta:user-defined>
    <meta:user-defined meta:name="DCTERMS.W3CDTF/DCTERMS.available">2026-02-24</meta:user-defined>
    <meta:user-defined meta:name="DCTERMS.W3CDTF/OVERHEIDop.jaargang">2026</meta:user-defined>
    <meta:user-defined meta:name="OVERHEIDop.publicationIssue">4506</meta:user-defined>
    <meta:user-defined meta:name="OVERHEIDop.WsbID/DC.identifier">wsb-2026-4506</meta:user-defined>
    <meta:user-defined meta:name="OVERHEIDop.versieInformatie"/>
  </office:meta>
</office:document-meta>
</file>