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telecomkabels in de beschermingszone van de waterkering aan de Koppenwaard in Lathu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 februari 2026 en geregistreerd onder zaaknummer DSO2026021901176.</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50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0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0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Kennisgeving aanvraag omgevingsvergunning voor het leggen van telecomkabels in de beschermingszone van de waterkering aan de Koppenwaard in Lathum</meta:user-defined>
    <meta:user-defined meta:name="DCTERMS.W3CDTF/DCTERMS.available">2026-02-24</meta:user-defined>
    <meta:user-defined meta:name="DCTERMS.W3CDTF/OVERHEIDop.jaargang">2026</meta:user-defined>
    <meta:user-defined meta:name="OVERHEIDop.publicationIssue">4503</meta:user-defined>
    <meta:user-defined meta:name="OVERHEIDop.WsbID/DC.identifier">wsb-2026-4503</meta:user-defined>
    <meta:user-defined meta:name="OVERHEIDop.versieInformatie"/>
  </office:meta>
</office:document-meta>
</file>