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 in Watergang van Tuitert ( SBK46.070) nabij Wikkemaatsweg 6 in Kring van Dort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februari 2026 en geregistreerd onder zaaknummer DSO202602170200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duiker in Watergang van Tuitert ( SBK46.070) nabij Wikkemaatsweg 6 in Kring van Dorth.</meta:user-defined>
    <meta:user-defined meta:name="DCTERMS.W3CDTF/DCTERMS.available">2026-02-24</meta:user-defined>
    <meta:user-defined meta:name="DCTERMS.W3CDTF/OVERHEIDop.jaargang">2026</meta:user-defined>
    <meta:user-defined meta:name="OVERHEIDop.publicationIssue">4501</meta:user-defined>
    <meta:user-defined meta:name="OVERHEIDop.WsbID/DC.identifier">wsb-2026-4501</meta:user-defined>
    <meta:user-defined meta:name="OVERHEIDop.versieInformatie"/>
  </office:meta>
</office:document-meta>
</file>