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door middel van open ontgraving aanbrengen van een mantelbuis met kabel binnen beperkingengebied van een oppervlaktewaterlichaam ter plaatse van Einsteinlaan 50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93035,  verzenddatum 30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oor middel van open ontgraving aanbrengen van een mantelbuis met kabel binnen beperkingengebied van een oppervlaktewaterlichaam ter plaatse van Einsteinlaan 50 in Zoetermeer</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091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door middel van open ontgraving aanbrengen van een mantelbuis met kabel binnen beperkingengebied van een oppervlaktewaterlichaam ter plaatse van Einsteinlaan 50 in Zoetermeer</meta:user-defined>
    <meta:user-defined meta:name="DCTERMS.W3CDTF/DCTERMS.available">2026-01-02</meta:user-defined>
    <meta:user-defined meta:name="DCTERMS.W3CDTF/OVERHEIDop.jaargang">2026</meta:user-defined>
    <meta:user-defined meta:name="OVERHEIDop.publicationIssue">45</meta:user-defined>
    <meta:user-defined meta:name="OVERHEIDop.WsbID/DC.identifier">wsb-2026-45</meta:user-defined>
    <meta:user-defined meta:name="OVERHEIDop.versieInformatie"/>
  </office:meta>
</office:document-meta>
</file>