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am met duiker in watergang afwatering langs Porsman (GRS56.075) nabij Oude Maat 8 in Zieuwen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februari 2026 en geregistreerd onder zaaknummer 34132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49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9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leggen van een dam met duiker in watergang afwatering langs Porsman (GRS56.075) nabij Oude Maat 8 in Zieuwent</meta:user-defined>
    <meta:user-defined meta:name="DCTERMS.W3CDTF/DCTERMS.available">2026-02-24</meta:user-defined>
    <meta:user-defined meta:name="DCTERMS.W3CDTF/OVERHEIDop.jaargang">2026</meta:user-defined>
    <meta:user-defined meta:name="OVERHEIDop.publicationIssue">4498</meta:user-defined>
    <meta:user-defined meta:name="OVERHEIDop.WsbID/DC.identifier">wsb-2026-4498</meta:user-defined>
    <meta:user-defined meta:name="OVERHEIDop.versieInformatie"/>
  </office:meta>
</office:document-meta>
</file>