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duiker in Watergang van de Harfsenseschool (SBK46.085) nabij Bielderweg 12 in Harfs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17 februari 2026 op en geregistreerd onder zaaknummer DSO202602170196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49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9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9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verplaatsen van een duiker in Watergang van de Harfsenseschool (SBK46.085) nabij Bielderweg 12 in Harfsen</meta:user-defined>
    <meta:user-defined meta:name="DCTERMS.W3CDTF/DCTERMS.available">2026-02-24</meta:user-defined>
    <meta:user-defined meta:name="DCTERMS.W3CDTF/OVERHEIDop.jaargang">2026</meta:user-defined>
    <meta:user-defined meta:name="OVERHEIDop.publicationIssue">4497</meta:user-defined>
    <meta:user-defined meta:name="OVERHEIDop.WsbID/DC.identifier">wsb-2026-4497</meta:user-defined>
    <meta:user-defined meta:name="OVERHEIDop.versieInformatie"/>
  </office:meta>
</office:document-meta>
</file>