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n Akker 11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februari 2026 een aanvraag ontvangen om een omgevingsvergunning voor een wateractiviteit voor het aanleggen van 4 stuwputten in oppervlaktewaterlichamen C naast Den Akker 11 te Nijkerk. Het waterschap heeft de aanvraag geregistreerd onder zaaknummer Z2026-02-034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4 februari 2026</text:p>
            <text:p text:style-name="common-al">Het nummer van de aanvraag is Z2026-02-03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9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9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9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2-0345</meta:user-defined>
    <meta:user-defined meta:name="DCTERMS.abstract">Aanvraag omgevingsvergunning voor een wateractiviteit voor het aanleggen van 4 stuwputten in oppervlaktewaterlichamen C naast Den Akker 11 te Nijkerk. </meta:user-defined>
    <dc:language>nl</dc:language>
    <meta:user-defined meta:name="OVERHEIDop.locatietype/OVERHEIDop.gebiedsmarkering">Vlak</meta:user-defined>
    <meta:user-defined meta:name="DC.title">Bekendmaking aanvraag om een omgevingsvergunning voor een wateractiviteit nabij Den Akker 11 te Nijkerk</meta:user-defined>
    <meta:user-defined meta:name="DCTERMS.W3CDTF/DCTERMS.available">2026-02-24</meta:user-defined>
    <meta:user-defined meta:name="DCTERMS.W3CDTF/OVERHEIDop.jaargang">2026</meta:user-defined>
    <meta:user-defined meta:name="OVERHEIDop.publicationIssue">4494</meta:user-defined>
    <meta:user-defined meta:name="OVERHEIDop.WsbID/DC.identifier">wsb-2026-4494</meta:user-defined>
    <meta:user-defined meta:name="OVERHEIDop.versieInformatie"/>
  </office:meta>
</office:document-meta>
</file>