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veldverlichting en hekwerken op sportpark de Berekuil in Utrecht met code HDSR73535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veldverlichting en hekwerken op sportpark de Berekuil in Utrecht. Deze aanvraag is ontvangen op 19 februari 2026 en geregistreerd onder zaak 735356.</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9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9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9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539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plaatsen van veldverlichting en hekwerken op sportpark de Berekuil in Utrecht met code HDSR735356.</meta:user-defined>
    <meta:user-defined meta:name="DCTERMS.W3CDTF/DCTERMS.available">2026-02-24</meta:user-defined>
    <meta:user-defined meta:name="DCTERMS.W3CDTF/OVERHEIDop.jaargang">2026</meta:user-defined>
    <meta:user-defined meta:name="OVERHEIDop.publicationIssue">4491</meta:user-defined>
    <meta:user-defined meta:name="OVERHEIDop.WsbID/DC.identifier">wsb-2026-4491</meta:user-defined>
    <meta:user-defined meta:name="OVERHEIDop.versieInformatie"/>
  </office:meta>
</office:document-meta>
</file>