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ter plaatse van de zuidelijke Waaldijk in dijktraject Rossum-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ter plaatse van de zuidelijke Waaldijk in dijktraject Rossum-Zaltbommel 
</text:p>
            <text:p text:style-name="common-al">Zaaknummer: 324046
</text:p>
            <text:p text:style-name="common-al">DSO verzoeknummer: 2026022000111
</text:p>
            <text:p text:style-name="common-al">Ontvangst aanvraag: 20-02-2026 08:3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9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046</meta:user-defined>
    <meta:user-defined meta:name="DCTERMS.abstract">het uitvoeren van bodemonderzoek ter plaatse van de zuidelijke Waaldijk in dijktraject Rossum-Zaltbom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ter plaatse van de zuidelijke Waaldijk in dijktraject Rossum-Zaltbommel</meta:user-defined>
    <meta:user-defined meta:name="DCTERMS.W3CDTF/DCTERMS.available">2026-02-24</meta:user-defined>
    <meta:user-defined meta:name="DCTERMS.W3CDTF/OVERHEIDop.jaargang">2026</meta:user-defined>
    <meta:user-defined meta:name="OVERHEIDop.publicationIssue">4490</meta:user-defined>
    <meta:user-defined meta:name="OVERHEIDop.WsbID/DC.identifier">wsb-2026-4490</meta:user-defined>
    <meta:user-defined meta:name="OVERHEIDop.versieInformatie"/>
  </office:meta>
</office:document-meta>
</file>