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vervangen van een oeverconstructie en het tijdelijk hebben van een ponton ter hoogte van Ringvaartweg 21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5773, verzenddatum 20 februari 2026)</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Aanbrengen, wijzigen of verwijderen van een oeverconstructie in een oppervlaktewaterlichaam</text:p>
              </text:list-item>
              <text:list-item text:style-override="id1-3-2-1-1-4-2">
                <text:number>-</text:number>
                <text:p text:style-name="al">Onbeheerd laten drijven van een vlot of een ander vaartuig in een oppervlaktewaterlichaam</text:p>
              </text:list-item>
            </text:list>
            <text:p text:style-name="common-al"/>
            <text:p text:style-name="common-al">De activiteiten worden uitgevoerd ter plaatse van Ringvaartweg 217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8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37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oeverconstructie en het tijdelijk hebben van een ponton ter hoogte van Ringvaartweg 217 in Rotterdam</meta:user-defined>
    <meta:user-defined meta:name="DCTERMS.W3CDTF/DCTERMS.available">2026-02-24</meta:user-defined>
    <meta:user-defined meta:name="DCTERMS.W3CDTF/OVERHEIDop.jaargang">2026</meta:user-defined>
    <meta:user-defined meta:name="OVERHEIDop.publicationIssue">4489</meta:user-defined>
    <meta:user-defined meta:name="OVERHEIDop.WsbID/DC.identifier">wsb-2026-4489</meta:user-defined>
    <meta:user-defined meta:name="OVERHEIDop.versieInformatie"/>
  </office:meta>
</office:document-meta>
</file>