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aanbrengen en het verwijderen van kabels en het maken van proefsleuven of las- of aansluitgaten, ter hoogte van IJsseldijk-Wes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8047, verzenddatum 20 febr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en het verwijderen van kabels en het maken van proefsleuven of las- of aansluitgaten in het beperkingengebied van de primaire waterkering en de openbare weg, ter hoogte van IJsseldijk-West in Ouderkerk aan den IJssel,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8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138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aanbrengen en het verwijderen van kabels en het maken van proefsleuven of las- of aansluitgaten, ter hoogte van IJsseldijk-West in Ouderkerk aan den IJssel</meta:user-defined>
    <meta:user-defined meta:name="DCTERMS.W3CDTF/DCTERMS.available">2026-02-24</meta:user-defined>
    <meta:user-defined meta:name="DCTERMS.W3CDTF/OVERHEIDop.jaargang">2026</meta:user-defined>
    <meta:user-defined meta:name="OVERHEIDop.publicationIssue">4486</meta:user-defined>
    <meta:user-defined meta:name="OVERHEIDop.WsbID/DC.identifier">wsb-2026-4486</meta:user-defined>
    <meta:user-defined meta:name="OVERHEIDop.versieInformatie"/>
  </office:meta>
</office:document-meta>
</file>