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streeksterinlaat vervangen Veldstreeksterwijk Haspelwijk Zeve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februari 2026. De aanvraag betreft ‘Veldstreeksterinlaat vervangen Veldstreeksterwijk Haspelwijk Zeve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4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eldstreeksterinlaat vervangen Veldstreeksterwijk Haspelwijk Zevenhuizen</meta:user-defined>
    <meta:user-defined meta:name="DCTERMS.W3CDTF/DCTERMS.available">2026-02-24</meta:user-defined>
    <meta:user-defined meta:name="DCTERMS.W3CDTF/OVERHEIDop.jaargang">2026</meta:user-defined>
    <meta:user-defined meta:name="OVERHEIDop.publicationIssue">4485</meta:user-defined>
    <meta:user-defined meta:name="OVERHEIDop.WsbID/DC.identifier">wsb-2026-4485</meta:user-defined>
    <meta:user-defined meta:name="OVERHEIDop.versieInformatie"/>
  </office:meta>
</office:document-meta>
</file>