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ingsmaatregelen peilbesluit Fivelingoboezem en Spijksterpo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februari 2026. De aanvraag betreft ‘Uitvoeringsmaatregelen peilbesluit Fivelingoboezem en Spijksterpomp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48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Uitvoeringsmaatregelen peilbesluit Fivelingoboezem en Spijksterpompen</meta:user-defined>
    <meta:user-defined meta:name="DCTERMS.W3CDTF/DCTERMS.available">2026-02-24</meta:user-defined>
    <meta:user-defined meta:name="DCTERMS.W3CDTF/OVERHEIDop.jaargang">2026</meta:user-defined>
    <meta:user-defined meta:name="OVERHEIDop.publicationIssue">4482</meta:user-defined>
    <meta:user-defined meta:name="OVERHEIDop.WsbID/DC.identifier">wsb-2026-4482</meta:user-defined>
    <meta:user-defined meta:name="OVERHEIDop.versieInformatie"/>
  </office:meta>
</office:document-meta>
</file>