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166995) voor het gemotoriseerd varen met een cultuurhistorisch vaartuig bekend als “Krommerijnder” op de Kromme Rijn tussen Wijk bij Duurstede en Utrecht (code HDSR7340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166995) voor het gemotoriseerd varen met een cultuurhistorisch vaartuig bekend als “Krommerijnder” op de Kromme Rijn tussen Wijk bij Duurstede en Utrecht. Dit besluit is verzonden op 20 februari 2026. </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3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common-al"/>
            <text:p text:style-name="last-al">Houten, 24 febr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7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7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7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037</meta:user-defined>
    <meta:user-defined meta:name="DCTERMS.abstract">Verleende omgevingsvergunning voor een wateractiviteit (ambtshalve wijziging HDSR166995) voor het gemotoriseerd varen met een cultuurhistorisch vaartuig bekend als “Krommerijnder” op de Kromme Rijn tussen Wijk bij Duurstede en Utrecht. </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166995) voor het gemotoriseerd varen met een cultuurhistorisch vaartuig bekend als “Krommerijnder” op de Kromme Rijn tussen Wijk bij Duurstede en Utrecht (code HDSR734037)</meta:user-defined>
    <meta:user-defined meta:name="OVERHEIDop.datumEindeReactietermijn">2026-04-03</meta:user-defined>
    <meta:user-defined meta:name="OVERHEIDop.TilID/OVERHEIDop.terinzageleggingOP">til-2026-6458</meta:user-defined>
    <meta:user-defined meta:name="DCTERMS.W3CDTF/DCTERMS.available">2026-02-24</meta:user-defined>
    <meta:user-defined meta:name="DCTERMS.W3CDTF/OVERHEIDop.jaargang">2026</meta:user-defined>
    <meta:user-defined meta:name="OVERHEIDop.publicationIssue">4478</meta:user-defined>
    <meta:user-defined meta:name="OVERHEIDop.WsbID/DC.identifier">wsb-2026-4478</meta:user-defined>
    <meta:user-defined meta:name="OVERHEIDop.versieInformatie"/>
  </office:meta>
</office:document-meta>
</file>