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Grebbedijk 12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kabels in de kernzone en beschermingszone A van een niet verholen waterkering nabij Grebbedijk 12 te Wageningen.</text:p>
            <text:p text:style-name="common-al">De vergunning is verzonden op 20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februari 2026 tot en met 7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321.</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2-0321/D2026-01-05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7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7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7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321/D2026-01-0548</meta:user-defined>
    <meta:user-defined meta:name="DCTERMS.abstract">Omgevingsvergunning voor een wateractiviteit voor het aanleggen van kabels in de kernzone en beschermingszone A van een niet verholen waterkering nabij Grebbedijk 12 te Wage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omgevingsvergunning voor een wateractiviteit nabij Grebbedijk 12 te Wageningen</meta:user-defined>
    <meta:user-defined meta:name="DCTERMS.W3CDTF/DCTERMS.available">2026-02-24</meta:user-defined>
    <meta:user-defined meta:name="DCTERMS.W3CDTF/OVERHEIDop.jaargang">2026</meta:user-defined>
    <meta:user-defined meta:name="OVERHEIDop.publicationIssue">4474</meta:user-defined>
    <meta:user-defined meta:name="OVERHEIDop.WsbID/DC.identifier">wsb-2026-4474</meta:user-defined>
    <meta:user-defined meta:name="OVERHEIDop.versieInformatie"/>
  </office:meta>
</office:document-meta>
</file>