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leggen van een laagspanningskabel d.m.v. open  ontgraving en het plaatsen van een een mantelbuis t.b.v. een laadpaal in de  beschermingszone van een regionale waterkering nabij de locatie Beatrixstraat 22 in Montfoort met code HDSR73512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16 februari 2026 en geregistreerd onder zaak 735125.</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7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7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7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539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leggen van een laagspanningskabel d.m.v. open  ontgraving en het plaatsen van een een mantelbuis t.b.v. een laadpaal in de  beschermingszone van een regionale waterkering nabij de locatie Beatrixstraat 22 in Montfoort met code HDSR735125.</meta:user-defined>
    <meta:user-defined meta:name="DCTERMS.W3CDTF/DCTERMS.available">2026-02-24</meta:user-defined>
    <meta:user-defined meta:name="DCTERMS.W3CDTF/OVERHEIDop.jaargang">2026</meta:user-defined>
    <meta:user-defined meta:name="OVERHEIDop.publicationIssue">4472</meta:user-defined>
    <meta:user-defined meta:name="OVERHEIDop.WsbID/DC.identifier">wsb-2026-4472</meta:user-defined>
    <meta:user-defined meta:name="OVERHEIDop.versieInformatie"/>
  </office:meta>
</office:document-meta>
</file>