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4 dammen nabij locatie Bonrepas 12 in Vlist met code HDSR7353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4 dammen nabij locatie Bonrepas 12 in Vlist. Deze aanvraag is ontvangen op 19 februari 2026 en geregistreerd onder zaak 73535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7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3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4 dammen nabij locatie Bonrepas 12 in Vlist met code HDSR735350.</meta:user-defined>
    <meta:user-defined meta:name="DCTERMS.W3CDTF/DCTERMS.available">2026-02-24</meta:user-defined>
    <meta:user-defined meta:name="DCTERMS.W3CDTF/OVERHEIDop.jaargang">2026</meta:user-defined>
    <meta:user-defined meta:name="OVERHEIDop.publicationIssue">4471</meta:user-defined>
    <meta:user-defined meta:name="OVERHEIDop.WsbID/DC.identifier">wsb-2026-4471</meta:user-defined>
    <meta:user-defined meta:name="OVERHEIDop.versieInformatie"/>
  </office:meta>
</office:document-meta>
</file>