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een nieuwe waterleiding op de locatie bij Bijenlaan 33A in Leersum met code HDSR73536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een nieuwe waterleiding op de locatie bij Bijenlaan 33A in Leersum. Deze aanvraag is ontvangen op 19 februari 2026 en geregistreerd onder zaak 73536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6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46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5391</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een nieuwe waterleiding op de locatie bij Bijenlaan 33A in Leersum met code HDSR735367.</meta:user-defined>
    <meta:user-defined meta:name="DCTERMS.W3CDTF/DCTERMS.available">2026-02-24</meta:user-defined>
    <meta:user-defined meta:name="DCTERMS.W3CDTF/OVERHEIDop.jaargang">2026</meta:user-defined>
    <meta:user-defined meta:name="OVERHEIDop.publicationIssue">4469</meta:user-defined>
    <meta:user-defined meta:name="OVERHEIDop.WsbID/DC.identifier">wsb-2026-4469</meta:user-defined>
    <meta:user-defined meta:name="OVERHEIDop.versieInformatie"/>
  </office:meta>
</office:document-meta>
</file>