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2090 voor het bouwen van een brug met ondersteunende constructie en lager dan 1 meter in een belangrijke watergang Achterwillenseweg 31 in Gouda.</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bouwen van een brug met ondersteunende constructie en lager dan 1 meter in een belangrijke watergang Achterwillenseweg 31 in Gouda.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4 april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466</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66</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66</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2090 voor het bouwen van een brug met ondersteunende constructie en lager dan 1 meter in een belangrijke watergang Achterwillenseweg 31 in Gouda.</meta:user-defined>
    <meta:user-defined meta:name="OVERHEIDop.datumEindeReactietermijn">2026-04-04</meta:user-defined>
    <meta:user-defined meta:name="OVERHEIDop.TilID/OVERHEIDop.terinzageleggingOP">til-2026-6448</meta:user-defined>
    <meta:user-defined meta:name="DCTERMS.W3CDTF/DCTERMS.available">2026-02-24</meta:user-defined>
    <meta:user-defined meta:name="DCTERMS.W3CDTF/OVERHEIDop.jaargang">2026</meta:user-defined>
    <meta:user-defined meta:name="OVERHEIDop.publicationIssue">4466</meta:user-defined>
    <meta:user-defined meta:name="OVERHEIDop.WsbID/DC.identifier">wsb-2026-4466</meta:user-defined>
    <meta:user-defined meta:name="OVERHEIDop.versieInformatie"/>
  </office:meta>
</office:document-meta>
</file>