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173 voor diverse werkzaamheden ter hoogte van cluster 8 te Schiphol Oost in de Haarlemmermeerpold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bemaling in de deklaag dieper dan 1,50 m min maaiveld in kwetsbaar kwelgebied in verband met het herstel van het proceswaterriool ter hoogte van cluster 8 te Schiphol Oost in de Haarlemmermeerpold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6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173 voor diverse werkzaamheden ter hoogte van cluster 8 te Schiphol Oost in de Haarlemmermeerpolder</meta:user-defined>
    <meta:user-defined meta:name="OVERHEIDop.datumEindeReactietermijn">2026-04-04</meta:user-defined>
    <meta:user-defined meta:name="OVERHEIDop.TilID/OVERHEIDop.terinzageleggingOP">til-2026-6445</meta:user-defined>
    <meta:user-defined meta:name="DCTERMS.W3CDTF/DCTERMS.available">2026-02-24</meta:user-defined>
    <meta:user-defined meta:name="DCTERMS.W3CDTF/OVERHEIDop.jaargang">2026</meta:user-defined>
    <meta:user-defined meta:name="OVERHEIDop.publicationIssue">4464</meta:user-defined>
    <meta:user-defined meta:name="OVERHEIDop.WsbID/DC.identifier">wsb-2026-4464</meta:user-defined>
    <meta:user-defined meta:name="OVERHEIDop.versieInformatie"/>
  </office:meta>
</office:document-meta>
</file>