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755 voor het realiseren van een opslagbatterij, geplaatst op een keerwand, in de kernzone van een regionale waterkering aan Julianalaan 29 te 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opslagbatterij, geplaatst op een keerwand, in de kernzone van een regionale waterkering aan Julianalaan 29 te 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755 voor het realiseren van een opslagbatterij, geplaatst op een keerwand, in de kernzone van een regionale waterkering aan Julianalaan 29 te Kaag</meta:user-defined>
    <meta:user-defined meta:name="OVERHEIDop.datumEindeReactietermijn">2026-04-04</meta:user-defined>
    <meta:user-defined meta:name="OVERHEIDop.TilID/OVERHEIDop.terinzageleggingOP">til-2026-6441</meta:user-defined>
    <meta:user-defined meta:name="DCTERMS.W3CDTF/DCTERMS.available">2026-02-24</meta:user-defined>
    <meta:user-defined meta:name="DCTERMS.W3CDTF/OVERHEIDop.jaargang">2026</meta:user-defined>
    <meta:user-defined meta:name="OVERHEIDop.publicationIssue">4462</meta:user-defined>
    <meta:user-defined meta:name="OVERHEIDop.WsbID/DC.identifier">wsb-2026-4462</meta:user-defined>
    <meta:user-defined meta:name="OVERHEIDop.versieInformatie"/>
  </office:meta>
</office:document-meta>
</file>