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753 voor het graven dieper dan 1,5 m min maaiveld binnen een kwetsbaar kwelgebied en het tijdelijk dempen van een overige watergang voor het aanleggen van mantelbuizen ter hoogte van Spaarnwouderweg 20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 min maaiveld binnen een kwetsbaar kwelgebied en het tijdelijk dempen van een overige watergang voor het aanleggen van mantelbuizen ter hoogte van Spaarnwouderweg 20 te Vijfhuiz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5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753 voor het graven dieper dan 1,5 m min maaiveld binnen een kwetsbaar kwelgebied en het tijdelijk dempen van een overige watergang voor het aanleggen van mantelbuizen ter hoogte van Spaarnwouderweg 20 te Vijfhuizen</meta:user-defined>
    <meta:user-defined meta:name="OVERHEIDop.datumEindeReactietermijn">2026-04-04</meta:user-defined>
    <meta:user-defined meta:name="OVERHEIDop.TilID/OVERHEIDop.terinzageleggingOP">til-2026-6439</meta:user-defined>
    <meta:user-defined meta:name="DCTERMS.W3CDTF/DCTERMS.available">2026-02-24</meta:user-defined>
    <meta:user-defined meta:name="DCTERMS.W3CDTF/OVERHEIDop.jaargang">2026</meta:user-defined>
    <meta:user-defined meta:name="OVERHEIDop.publicationIssue">4459</meta:user-defined>
    <meta:user-defined meta:name="OVERHEIDop.WsbID/DC.identifier">wsb-2026-4459</meta:user-defined>
    <meta:user-defined meta:name="OVERHEIDop.versieInformatie"/>
  </office:meta>
</office:document-meta>
</file>