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0578 voor het aanbrengen van verharding en ter compensatie aanleggen en hebben va alternatieve waterbergingen ter hoogte van Lodewijk van Deyssellaan 116 te Driehui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aanbrengen van 11.875 m² aan toename verharding; </text:p>
            <text:p text:style-name="common-al">- Het ter compensatie van de toename verharding aanleggen en hebben van alternatieve waterbergingen. Een en ander ter plaatse van kadastraal perceel sectie H, nummer 7238 in de gemeente Velsen en plaatselijk bekend ter hoogte van Lodewijk van Deyssellaan 116 te Driehuis. </text:p>
            <text:p text:style-name="common-al"/>
            <text:p text:style-name="common-al">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0578 voor het aanbrengen van verharding en ter compensatie aanleggen en hebben va alternatieve waterbergingen ter hoogte van Lodewijk van Deyssellaan 116 te Driehuis.</meta:user-defined>
    <meta:user-defined meta:name="OVERHEIDop.datumEindeReactietermijn">2026-04-04</meta:user-defined>
    <meta:user-defined meta:name="OVERHEIDop.TilID/OVERHEIDop.terinzageleggingOP">til-2026-6435</meta:user-defined>
    <meta:user-defined meta:name="DCTERMS.W3CDTF/DCTERMS.available">2026-02-24</meta:user-defined>
    <meta:user-defined meta:name="DCTERMS.W3CDTF/OVERHEIDop.jaargang">2026</meta:user-defined>
    <meta:user-defined meta:name="OVERHEIDop.publicationIssue">4456</meta:user-defined>
    <meta:user-defined meta:name="OVERHEIDop.WsbID/DC.identifier">wsb-2026-4456</meta:user-defined>
    <meta:user-defined meta:name="OVERHEIDop.versieInformatie"/>
  </office:meta>
</office:document-meta>
</file>