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bruggetje voor aanleg klompenpad ter plaatse van Waaiakkerlaan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bruggetje voor aanleg klompenpad ter plaatse van Waaiakkerlaan te Rumpt 
</text:p>
            <text:p text:style-name="common-al">Zaaknummer: 324039
</text:p>
            <text:p text:style-name="common-al">DSO verzoeknummer: 2026021901865
</text:p>
            <text:p text:style-name="common-al">Ontvangst aanvraag: 19-02-2026 16: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039</meta:user-defined>
    <meta:user-defined meta:name="DCTERMS.abstract">het leggen van een bruggetje voor aanleg klompenpad ter plaatse van Waaiakkerlaan te Rumpt</meta:user-defined>
    <dc:language>nl</dc:language>
    <meta:user-defined meta:name="OVERHEIDop.locatietype/OVERHEIDop.gebiedsmarkering">Vlak</meta:user-defined>
    <meta:user-defined meta:name="DC.title">Waterschap Rivierenland - aanvraag omgevingsvergunning voor het leggen van een bruggetje voor aanleg klompenpad ter plaatse van Waaiakkerlaan te Rumpt</meta:user-defined>
    <meta:user-defined meta:name="DCTERMS.W3CDTF/DCTERMS.available">2026-02-24</meta:user-defined>
    <meta:user-defined meta:name="DCTERMS.W3CDTF/OVERHEIDop.jaargang">2026</meta:user-defined>
    <meta:user-defined meta:name="OVERHEIDop.publicationIssue">4455</meta:user-defined>
    <meta:user-defined meta:name="OVERHEIDop.WsbID/DC.identifier">wsb-2026-4455</meta:user-defined>
    <meta:user-defined meta:name="OVERHEIDop.versieInformatie"/>
  </office:meta>
</office:document-meta>
</file>