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ulkenaarse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95343 ingevolge de Waterschapsverordening waterschap Brabantse Delta 2024 bekend gemaakt op 20 februari 2026 voor het lozen van grondwater op categorie B-waterloop OWL15861 ten behoeve van de aanleg en na realisatie daarvan onderhouden van een open bodemenergiesysteem voor de nieuwbouw van Bravis Ziekenhuis aan Bulkenaarsestraat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ulkenaarsestraat te Roosendaal</meta:user-defined>
    <meta:user-defined meta:name="DCTERMS.W3CDTF/DCTERMS.available">2026-02-23</meta:user-defined>
    <meta:user-defined meta:name="DCTERMS.W3CDTF/OVERHEIDop.jaargang">2026</meta:user-defined>
    <meta:user-defined meta:name="OVERHEIDop.externeBijlage">Besluit 995343|exb-2026-6439</meta:user-defined>
    <meta:user-defined meta:name="OVERHEIDop.externeBijlage">982044-A|exb-2026-6440</meta:user-defined>
    <meta:user-defined meta:name="OVERHEIDop.externeBijlage">982044-B|exb-2026-6441</meta:user-defined>
    <meta:user-defined meta:name="OVERHEIDop.publicationIssue">4453</meta:user-defined>
    <meta:user-defined meta:name="OVERHEIDop.WsbID/DC.identifier">wsb-2026-4453</meta:user-defined>
    <meta:user-defined meta:name="OVERHEIDop.versieInformatie"/>
  </office:meta>
</office:document-meta>
</file>