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ndgoederenzone Haagse Beemden in de gemeente Breda .</text:p>
      <text:section text:name="zakelijke-mededeling_id1-3-2" text:style-name="zakelijke-mededeling">
        <text:section text:name="zakelijke-mededeling-tekst_id1-3-2-1" text:style-name="zakelijke-mededeling-tekst">
          <text:section text:name="tekst_id1-3-2-1-1" text:style-name="tekst">
            <text:p text:style-name="common-al">Besluitnummer 960437 ingevolge de Waterschapsverordening waterschap Brabantse Delta 2024 bekend gemaakt op 20 februari 2026 voor het:</text:p>
            <text:p text:style-name="common-al"/>
            <text:list text:style-name="id1-3-2-1-1-3">
              <text:list-item text:style-override="id1-3-2-1-1-3-1">
                <text:number>1.</text:number>
                <text:p text:style-name="al">wijzigen, hebben en onderhouden (verbreden) van een A-water;</text:p>
              </text:list-item>
              <text:list-item text:style-override="id1-3-2-1-1-3-2">
                <text:number>2.</text:number>
                <text:p text:style-name="al">aanleggen, hebben en onderhouden van een brug over een A-water;</text:p>
              </text:list-item>
              <text:list-item text:style-override="id1-3-2-1-1-3-3">
                <text:number>3.</text:number>
                <text:p text:style-name="al">aanleggen, hebben en onderhouden van een dam met duiker in een A-water;</text:p>
              </text:list-item>
              <text:list-item text:style-override="id1-3-2-1-1-3-4">
                <text:number>4.</text:number>
                <text:p text:style-name="al">plaatsen, hebben en onderhouden van een (schotbalk)stuw in een A-water;</text:p>
              </text:list-item>
              <text:list-item text:style-override="id1-3-2-1-1-3-5">
                <text:number>5.</text:number>
                <text:p text:style-name="al">verwijderen van een dam met duiker uit een A-water;</text:p>
              </text:list-item>
              <text:list-item text:style-override="id1-3-2-1-1-3-6">
                <text:number>6.</text:number>
                <text:p text:style-name="al">vergraven, hebben en onderhouden van de oever van diverse B-wateren naar een natuurvriendelijke oever;</text:p>
              </text:list-item>
              <text:list-item text:style-override="id1-3-2-1-1-3-7">
                <text:number>7.</text:number>
                <text:p text:style-name="al">dempen van B-wateren;</text:p>
              </text:list-item>
              <text:list-item text:style-override="id1-3-2-1-1-3-8">
                <text:number>8.</text:number>
                <text:p text:style-name="al">graven, hebben en onderhouden van diverse poelen binnen beschermd gebied,</text:p>
              </text:list-item>
            </text:list>
            <text:p text:style-name="common-al">ter hoogte van de landgoederenzone Haagse Beemden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andgoederenzone Haagse Beemden in de gemeente Breda .</meta:user-defined>
    <meta:user-defined meta:name="DCTERMS.W3CDTF/DCTERMS.available">2026-02-23</meta:user-defined>
    <meta:user-defined meta:name="DCTERMS.W3CDTF/OVERHEIDop.jaargang">2026</meta:user-defined>
    <meta:user-defined meta:name="OVERHEIDop.externeBijlage">W-134|exb-2026-6428</meta:user-defined>
    <meta:user-defined meta:name="OVERHEIDop.externeBijlage">B-130|exb-2026-6429</meta:user-defined>
    <meta:user-defined meta:name="OVERHEIDop.externeBijlage">B-131|exb-2026-6430</meta:user-defined>
    <meta:user-defined meta:name="OVERHEIDop.externeBijlage">B-132|exb-2026-6431</meta:user-defined>
    <meta:user-defined meta:name="OVERHEIDop.externeBijlage">B-133|exb-2026-6432</meta:user-defined>
    <meta:user-defined meta:name="OVERHEIDop.externeBijlage">B-140|exb-2026-6433</meta:user-defined>
    <meta:user-defined meta:name="OVERHEIDop.externeBijlage">B-141|exb-2026-6434</meta:user-defined>
    <meta:user-defined meta:name="OVERHEIDop.externeBijlage">B-142|exb-2026-6435</meta:user-defined>
    <meta:user-defined meta:name="OVERHEIDop.externeBijlage">B-143|exb-2026-6436</meta:user-defined>
    <meta:user-defined meta:name="OVERHEIDop.externeBijlage">B-144|exb-2026-6437</meta:user-defined>
    <meta:user-defined meta:name="OVERHEIDop.externeBijlage">Besluit 964037|exb-2026-6438</meta:user-defined>
    <meta:user-defined meta:name="OVERHEIDop.publicationIssue">4452</meta:user-defined>
    <meta:user-defined meta:name="OVERHEIDop.WsbID/DC.identifier">wsb-2026-4452</meta:user-defined>
    <meta:user-defined meta:name="OVERHEIDop.versieInformatie"/>
  </office:meta>
</office:document-meta>
</file>