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en nieuwbouwen van een woning in de beschermingszone van een primaire waterkering ter plaatse van De Gorzen 1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en nieuwbouwen van een woning in de beschermingszone van een primaire waterkering ter plaatse van De Gorzen 1 te Groot-Ammers. 
</text:p>
            <text:p text:style-name="common-al">Zaaknummer: 308609
</text:p>
            <text:p text:style-name="common-al">DSO verzoeknummer: 2025112601330
</text:p>
            <text:p text:style-name="common-al">Start bezwaartermijn: 20-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4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4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4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8609</meta:user-defined>
    <meta:user-defined meta:name="DCTERMS.abstract">het slopen en nieuwbouwen van een woning in de beschermingszone van een primaire waterkering ter plaatse van De Gorzen 1 te Groot-A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en nieuwbouwen van een woning in de beschermingszone van een primaire waterkering ter plaatse van De Gorzen 1 te Groot-Ammers</meta:user-defined>
    <meta:user-defined meta:name="DCTERMS.W3CDTF/DCTERMS.available">2026-02-23</meta:user-defined>
    <meta:user-defined meta:name="DCTERMS.W3CDTF/OVERHEIDop.jaargang">2026</meta:user-defined>
    <meta:user-defined meta:name="OVERHEIDop.publicationIssue">4449</meta:user-defined>
    <meta:user-defined meta:name="OVERHEIDop.WsbID/DC.identifier">wsb-2026-4449</meta:user-defined>
    <meta:user-defined meta:name="OVERHEIDop.versieInformatie"/>
  </office:meta>
</office:document-meta>
</file>