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partementencomplex ter plaatse van IJsseldijk West 1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91255, verzenddatum 19 februari 2026)</text:p>
            <text:p text:style-name="common-al"/>
            <text:p text:style-name="common-al">Het hoogheemraadschap heeft een omgevingsvergunning voor een wateractiviteit verleend. De omgevingsvergunning gaat over het:</text:p>
            <text:p text:style-name="common-al">- dempen van een oppervlaktewaterlichaam voor berging</text:p>
            <text:p text:style-name="common-al">- aanbrengen en verwijderen van grond in of uit een oppervlaktewaterlichaam voor aan- en afvoer </text:p>
            <text:p text:style-name="common-al"> met een klein debiet</text:p>
            <text:p text:style-name="common-al">- aanbrengen van grond in het beperkingengebied van een waterkering</text:p>
            <text:p text:style-name="common-al">- verwijderen van grond uit het beperkingengebied van een waterkering</text:p>
            <text:p text:style-name="common-al">- aanbrengen en verwijderen van terreinverharding in het beperkingengebied van een primaire  </text:p>
            <text:p text:style-name="common-al"> waterkering</text:p>
            <text:p text:style-name="common-al">- aanbrengen van een oeverconstructie (beschoeiing en betonnen wand) in een beperkingengebied </text:p>
            <text:p text:style-name="common-al"> van een oppervlaktewaterlichaam</text:p>
            <text:p text:style-name="common-al">- aanbrengen en verwijderen van een oeverconstructie in een beperkingengebied van een </text:p>
            <text:p text:style-name="common-al"> waterkering</text:p>
            <text:p text:style-name="common-al">- aanbrengen van een steiger in het beperkingengebied van een oppervlaktewaterlichaam</text:p>
            <text:p text:style-name="common-al">- aanbrengen van een steiger in het beperkingengebied van een waterkering</text:p>
            <text:p text:style-name="common-al">- aanbrengen van een bouwwerk in een beperkingengebied van een waterkering</text:p>
            <text:p text:style-name="common-al">- verwijderen van een vijver in het beperkingengebied van een waterkering</text:p>
            <text:p text:style-name="common-al">- aanbrengen van beplanting in (de beschermingszone van) een in een beperkingengebied van een </text:p>
            <text:p text:style-name="common-al"> oppervlaktewaterlichaam</text:p>
            <text:p text:style-name="common-al">- verwijderen van beplanting in een beperkingengebied van een waterkering</text:p>
            <text:p text:style-name="common-al"/>
            <text:p text:style-name="common-al">De activiteiten worden uitgevoerd ter plaatse van IJsseldijk West 13 in Ouderkerk aan den IJssel, </text:p>
            <text:p text:style-name="common-al">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4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4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4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33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realiseren van een  apartementencomplex ter plaatse van IJsseldijk West 13 in Ouderkerk aan den IJssel</meta:user-defined>
    <meta:user-defined meta:name="DCTERMS.W3CDTF/DCTERMS.available">2026-02-23</meta:user-defined>
    <meta:user-defined meta:name="DCTERMS.W3CDTF/OVERHEIDop.jaargang">2026</meta:user-defined>
    <meta:user-defined meta:name="OVERHEIDop.publicationIssue">4448</meta:user-defined>
    <meta:user-defined meta:name="OVERHEIDop.WsbID/DC.identifier">wsb-2026-4448</meta:user-defined>
    <meta:user-defined meta:name="OVERHEIDop.versieInformatie"/>
  </office:meta>
</office:document-meta>
</file>