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slopen van onderbouw en bouw damwand/bouwkuip/vuilcontainers, bij locatie Irenestraat te Nieuwegein met code HDSR7353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slopen van onderbouw en bouw damwand/bouwkuip/vuilcontainers, bij locatie Irenestraat te Nieuwegein. Deze aanvraag is ontvangen op 19 februari 2026 en geregistreerd onder zaak 73535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37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slopen van onderbouw en bouw damwand/bouwkuip/vuilcontainers, bij locatie Irenestraat te Nieuwegein met code HDSR735359.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44</meta:user-defined>
    <meta:user-defined meta:name="OVERHEIDop.WsbID/DC.identifier">wsb-2026-4444</meta:user-defined>
    <meta:user-defined meta:name="OVERHEIDop.versieInformatie"/>
  </office:meta>
</office:document-meta>
</file>