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uiker in primair water 007042 ter plaatse van Middelweg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uiker in primair water 007042 ter plaatse van Middelweg te Tricht. 
</text:p>
            <text:p text:style-name="common-al">Zaaknummer: 307082
</text:p>
            <text:p text:style-name="common-al">DSO verzoeknummer: 2025112002077
</text:p>
            <text:p text:style-name="common-al">Start bezwaartermijn: 20-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082</meta:user-defined>
    <meta:user-defined meta:name="DCTERMS.abstract">het vervangen van een duiker in primair water 007042 ter plaatse van Middelweg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uiker in primair water 007042 ter plaatse van Middelweg te Tricht</meta:user-defined>
    <meta:user-defined meta:name="DCTERMS.W3CDTF/DCTERMS.available">2026-02-23</meta:user-defined>
    <meta:user-defined meta:name="DCTERMS.W3CDTF/OVERHEIDop.jaargang">2026</meta:user-defined>
    <meta:user-defined meta:name="OVERHEIDop.publicationIssue">4442</meta:user-defined>
    <meta:user-defined meta:name="OVERHEIDop.WsbID/DC.identifier">wsb-2026-4442</meta:user-defined>
    <meta:user-defined meta:name="OVERHEIDop.versieInformatie"/>
  </office:meta>
</office:document-meta>
</file>