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5931)Aanvraag en verlenging beslistermijn omgevingsvergunning voor een wateractiviteit: het aanleggen van een dam met duiker in a-water KD95, aanplanten van bos, realiseren van een maaidepot nabij de wetering in Nuen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december 2025 een aanvraag voor een vergunning in het kader van de Omgevingswet voor een wateractiviteit ontvangen voor het  aanleggen van een dam met duiker in a-water KD95, aanplanten van bos, realiseren van een maaidepot in de buurt van de wetering in Nuenen. Tevens heeft het dagelijks bestuur op 6 januari 2026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5931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4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5931</meta:user-defined>
    <meta:user-defined meta:name="DCTERMS.abstract">aanleggen van een dam met duiker in a-water KD95, aanplanten van bos, realiseren van een maaidepot nabij de wetering in Nuenen</meta:user-defined>
    <dc:language>nl</dc:language>
    <meta:user-defined meta:name="OVERHEIDop.locatietype/OVERHEIDop.gebiedsmarkering">Punt</meta:user-defined>
    <meta:user-defined meta:name="OVERHEIDop.locatietype/OVERHEIDop.gebiedsmarkering">Vlak</meta:user-defined>
    <meta:user-defined meta:name="DC.title">(0539365931)Aanvraag en verlenging beslistermijn omgevingsvergunning voor een wateractiviteit: het aanleggen van een dam met duiker in a-water KD95, aanplanten van bos, realiseren van een maaidepot nabij de wetering in Nuenen</meta:user-defined>
    <meta:user-defined meta:name="DCTERMS.W3CDTF/DCTERMS.available">2026-01-09</meta:user-defined>
    <meta:user-defined meta:name="OVERHEIDop.externeBijlage">Aanvraag en verlengen beslistermijn|exb-2026-664</meta:user-defined>
    <meta:user-defined meta:name="DCTERMS.W3CDTF/OVERHEIDop.jaargang">2026</meta:user-defined>
    <meta:user-defined meta:name="OVERHEIDop.publicationIssue">444</meta:user-defined>
    <meta:user-defined meta:name="OVERHEIDop.WsbID/DC.identifier">wsb-2026-444</meta:user-defined>
    <meta:user-defined meta:name="OVERHEIDop.versieInformatie"/>
  </office:meta>
</office:document-meta>
</file>