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233 onttrekken en lozen van grondwater op oppervlaktewater op locatie Strjitwei 10,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2-2026 heeft het dagelijks bestuur van Wetterskip Fryslân een aanvraag ontvangen van Vitens N.V. te Zwolle, voor het onttrekken en lozen van grondwater op oppervlaktewater op locatie Strjitwei 10,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2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233 onttrekken en lozen van grondwater op oppervlaktewater op locatie Strjitwei 10, Tjerkgaast</meta:user-defined>
    <meta:user-defined meta:name="DCTERMS.W3CDTF/DCTERMS.available">2026-02-23</meta:user-defined>
    <meta:user-defined meta:name="DCTERMS.W3CDTF/OVERHEIDop.jaargang">2026</meta:user-defined>
    <meta:user-defined meta:name="OVERHEIDop.publicationIssue">4438</meta:user-defined>
    <meta:user-defined meta:name="OVERHEIDop.WsbID/DC.identifier">wsb-2026-4438</meta:user-defined>
    <meta:user-defined meta:name="OVERHEIDop.versieInformatie"/>
  </office:meta>
</office:document-meta>
</file>