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terleiding in de beschermingszone van de waterkering met een boogzinker ter plaatse van Hogenhofstraat 10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leiding in de beschermingszone van de waterkering met een boogzinker ter plaatse van Hogenhofstraat 10 te Maasbommel. 
</text:p>
            <text:p text:style-name="common-al">Zaaknummer: 306768
</text:p>
            <text:p text:style-name="common-al">DSO verzoeknummer: 2025112001096
</text:p>
            <text:p text:style-name="common-al">Start bezwaartermijn: 2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6768</meta:user-defined>
    <meta:user-defined meta:name="DCTERMS.abstract">het aanleggen van een waterleiding in de beschermingszone van de waterkering met een boogzinker ter plaatse van Hogenhofstraat 10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waterleiding in de beschermingszone van de waterkering met een boogzinker ter plaatse van Hogenhofstraat 10 te Maasbommel</meta:user-defined>
    <meta:user-defined meta:name="DCTERMS.W3CDTF/DCTERMS.available">2026-02-23</meta:user-defined>
    <meta:user-defined meta:name="DCTERMS.W3CDTF/OVERHEIDop.jaargang">2026</meta:user-defined>
    <meta:user-defined meta:name="OVERHEIDop.publicationIssue">4437</meta:user-defined>
    <meta:user-defined meta:name="OVERHEIDop.WsbID/DC.identifier">wsb-2026-4437</meta:user-defined>
    <meta:user-defined meta:name="OVERHEIDop.versieInformatie"/>
  </office:meta>
</office:document-meta>
</file>