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vervangen van een steiger en beschoeiing t.p.v. Bovenkerkseweg 27 te Giess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vervangen van een steiger en beschoeiing t.p.v. Bovenkerkseweg 27 te Giessenburg. 
</text:p>
            <text:p text:style-name="common-al">Zaaknummer: 320211
</text:p>
            <text:p text:style-name="common-al">DSO verzoeknummer: 2026011301742
</text:p>
            <text:p text:style-name="common-al">Start bezwaartermijn: 20-02-202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436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436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436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20211</meta:user-defined>
    <meta:user-defined meta:name="DCTERMS.abstract">het vervangen van een steiger en beschoeiing t.p.v. Bovenkerkseweg 27 te Giessenbur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vervangen van een steiger en beschoeiing t.p.v. Bovenkerkseweg 27 te Giessenburg</meta:user-defined>
    <meta:user-defined meta:name="DCTERMS.W3CDTF/DCTERMS.available">2026-02-23</meta:user-defined>
    <meta:user-defined meta:name="DCTERMS.W3CDTF/OVERHEIDop.jaargang">2026</meta:user-defined>
    <meta:user-defined meta:name="OVERHEIDop.publicationIssue">4436</meta:user-defined>
    <meta:user-defined meta:name="OVERHEIDop.WsbID/DC.identifier">wsb-2026-4436</meta:user-defined>
    <meta:user-defined meta:name="OVERHEIDop.versieInformatie"/>
  </office:meta>
</office:document-meta>
</file>